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T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</office:automatic-styles>
  <office:body>
    <office:text text:use-soft-page-breaks="true">
      <text:p text:style-name="P1">Jegyzőkönyv</text:p>
      <text:p text:style-name="P2"/>
      <text:p text:style-name="Standard">Készült: A balatonföldvári Széchényi Imre Általános Iskola És Alapfokú Művészeti Iskolában 2018. május 29-én 14.00 órától kezdődően megtartott Balatonföldvári Gyermekekért<text:s/>Alapítvány Közgyűlésén.</text:p>
      <text:p text:style-name="Standard">Jelen Vannak: Mellékelt jelenléti ív szerint</text:p>
      <text:p text:style-name="Standard"/>
      <text:p text:style-name="Standard">Napirend:</text:p>
      <text:list text:style-name="LFO1" text:continue-numbering="true">
        <text:list-item>
          <text:list>
            <text:list-item>
              <text:list>
                <text:list-item>
                  <text:p text:style-name="P3">Az alapítvány 2017. évi beszámolójának és 2017. évi közhasznúsági mellékletének megtárgyalása</text:p>
                </text:list-item>
                <text:list-item>
                  <text:p text:style-name="P4">Az alapítvány 2018. évi költségvetésének megtárgyalása</text:p>
                </text:list-item>
                <text:list-item>
                  <text:p text:style-name="P5">Egyebek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6">Bédayné Kádár Éva</text:span><text:span text:style-name="T7"><text:s/>kuratóriumi elnök</text:span>: Köszönti a megjelenteket, a jelenléti ív alapján megállapítja, hogy a közgyűlés határozatképes, a jegyzőkönyv hitelesítésére Németh Juditot kéri fel.</text:p>
      <text:p text:style-name="Standard"/>
      <text:p text:style-name="Standard">A jelenlévők az Alapítvány 2017. évi beszámolóját és a 2017. évi közhasznúsági mellékletét értelmezték és annak jóváhagyásáról egyhangúlag (3<text:s/>igen, 0 nem, 0 tartózkodás) döntöttek.</text:p>
      <text:p text:style-name="Standard"/>
      <text:p text:style-name="P8">12/2018. sz. határozat</text:p>
      <text:p text:style-name="Standard">A közgyűlés a Balatonföldvári Gyermekekért Alapítvány 2017. évi beszámolóját és a 2017. évi közhasznúsági mellékletét jóváhagyja.</text:p>
      <text:p text:style-name="Standard"/>
      <text:p text:style-name="Standard"><text:span text:style-name="T9">Béday</text:span><text:span text:style-name="T10">né Kádár Éva kuratóriumi elnök</text:span>: Előterjeszti az alapítvány 2018. évi költségvetésének koncepcióját.</text:p>
      <text:p text:style-name="Standard">A jelenlévők értelmezték azt és annak jóváhagyásáról egyhangúlag (3<text:s/>igen, 0 nem, 0 tartózkodás)</text:p>
      <text:p text:style-name="Standard">döntöttek.</text:p>
      <text:p text:style-name="Standard"/>
      <text:p text:style-name="P11">13/2018. sz. határozat</text:p>
      <text:p text:style-name="Standard">A közgyűlés a<text:s/>Balatonföldvári Gyermekekért Alapítvány 2018. évi költségvetését jóváhagyja.</text:p>
      <text:p text:style-name="Standard"/>
      <text:p text:style-name="Standard"><text:span text:style-name="T12">Bédayné Kádár Éva kuratóriumi elnök</text:span>: Megkérdezi a jelenlevőket, hogy a 3. (egyebek) napirendi ponthoz kapcsolódóan van-e valakinek hozzászólni valója, észrevétele.</text:p>
      <text:p text:style-name="Standard"/>
      <text:p text:style-name="Standard"><text:span text:style-name="T13">Bédayné Kádár</text:span><text:span text:style-name="T14"><text:s/>Éva kuratóriumi elnök</text:span>: Mivel újabb hozzászólás, javaslat, észrevétel nem érkezett megköszöni a jelenlevők részvételét és berekeszti az ülést.</text:p>
      <text:p text:style-name="Standard"/>
      <text:p text:style-name="P15">k.m.f.</text:p>
      <text:p text:style-name="P16"/>
      <text:p text:style-name="Standard">…...................................................... <text:s text:c="45"/>…....................................................</text:p>
      <text:p text:style-name="Standard"><text:s text:c="21"/>jk. hitelesítő <text:s text:c="82"/>jk. vezető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roda</dc:creator>
    <meta:creation-date>2018-05-29T19:10:00Z</meta:creation-date>
    <dc:date>2018-05-30T03:13:00Z</dc:date>
    <meta:print-date>2015-05-25T19:27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39" meta:character-count="1886" meta:row-count="13" meta:non-whitespace-character-count="1650"/>
  </office:meta>
</office:document-meta>
</file>